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-Roman" svg:font-family="Times-Roman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Tabla1" style:family="table">
      <style:table-properties style:width="15cm" table:align="margins"/>
    </style:style>
    <style:style style:name="Tabla1.A" style:family="table-column">
      <style:table-column-properties style:column-width="7.5cm" style:rel-column-width="32767*"/>
    </style:style>
    <style:style style:name="Tabla1.B" style:family="table-column">
      <style:table-column-properties style:column-width="7.5cm" style:rel-column-width="3276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text-align="center" style:justify-single-word="false"/>
      <style:text-properties style:font-name="Verdana" fo:font-size="10pt" fo:font-weight="bold" officeooo:rsid="00fb6027" officeooo:paragraph-rsid="009fd960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f130b9" officeooo:paragraph-rsid="009fd96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f67708" officeooo:paragraph-rsid="009fd960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0pt" fo:font-style="normal" fo:font-weight="normal" officeooo:rsid="00f0d08f" officeooo:paragraph-rsid="009fd960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DICTAMEN">
      <style:paragraph-properties fo:line-height="150%"/>
      <style:text-properties style:font-name="Verdana" fo:font-size="12pt" fo:font-weight="bold" officeooo:paragraph-rsid="009fd960" style:font-size-asian="10.5pt" style:font-weight-asian="bold" style:font-size-complex="12pt" style:font-weight-complex="bold"/>
    </style:style>
    <style:style style:name="P13" style:family="paragraph" style:parent-style-name="Encabezado_20_y_20_firmas_20_dictamen">
      <style:paragraph-properties fo:text-align="justify" style:justify-single-word="false"/>
      <style:text-properties style:font-name="Verdana" fo:font-size="11pt" fo:font-weight="normal" officeooo:paragraph-rsid="009fd960" style:font-size-asian="11pt" style:font-weight-asian="normal" style:font-size-complex="11pt" style:font-weight-complex="normal"/>
    </style:style>
    <style:style style:name="P14" style:family="paragraph" style:parent-style-name="DICTAMEN">
      <style:text-properties fo:font-size="12pt" fo:font-weight="bold" officeooo:rsid="00c09cbc" officeooo:paragraph-rsid="009fd960" style:font-size-asian="10.5pt" style:font-weight-asian="bold" style:font-size-complex="12pt" style:font-weight-complex="bold"/>
    </style:style>
    <style:style style:name="P15" style:family="paragraph" style:parent-style-name="DICTAMEN" style:master-page-name="PÁGINA_20_OFICIAL">
      <style:paragraph-properties fo:line-height="150%" style:page-number="auto"/>
      <style:text-properties style:font-name="Verdana" fo:font-size="12pt" fo:font-weight="bold" officeooo:paragraph-rsid="009fd960" style:font-size-asian="10.5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Verdana" fo:font-size="10pt" fo:font-style="normal" fo:font-weight="normal" officeooo:rsid="00f0d08f" officeooo:paragraph-rsid="009fd960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officeooo:paragraph-rsid="00a12bff"/>
    </style:style>
    <style:style style:name="P18" style:family="paragraph" style:parent-style-name="Table_20_Contents">
      <style:paragraph-properties fo:text-align="justify" style:justify-single-word="false"/>
      <style:text-properties officeooo:paragraph-rsid="009fd960"/>
    </style:style>
    <style:style style:name="P19" style:family="paragraph" style:parent-style-name="Table_20_Contents">
      <style:paragraph-properties fo:text-align="justify" style:justify-single-word="false"/>
      <style:text-properties style:text-line-through-style="solid" style:text-line-through-type="single" style:font-name="Verdana" fo:font-size="10pt" fo:font-style="normal" fo:font-weight="normal" officeooo:rsid="00f0d08f" officeooo:paragraph-rsid="00a12bf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fb6027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fb6027" style:font-weight-asian="bold" style:font-weight-complex="bold"/>
    </style:style>
    <style:style style:name="T9" style:family="text">
      <style:text-properties fo:font-weight="bold" officeooo:rsid="00a00da8" style:font-weight-asian="bold" style:font-weight-complex="bold"/>
    </style:style>
    <style:style style:name="T10" style:family="text">
      <style:text-properties officeooo:rsid="00a00da8"/>
    </style:style>
    <style:style style:name="T11" style:family="text">
      <style:text-properties style:font-name="Verdana" fo:font-size="10pt" fo:font-style="normal" fo:font-weight="normal" officeooo:rsid="00f0d08f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Verdana" fo:font-size="10pt" fo:font-style="normal" fo:font-weight="normal" officeooo:rsid="00a12bff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officeooo:rsid="00a12bff"/>
    </style:style>
    <style:style style:name="T14" style:family="text">
      <style:text-properties style:font-name="Times-Roman"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UADRO COMPARATIVO PROYECTO DE LEY 50484 – CD</text:p>
      <text:p text:style-name="P12">MODIFICACIÓN LEY 11979</text:p>
      <text:p text:style-name="P1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LEY <text:span text:style-name="T5">11979</text:span></text:p>
            <text:p text:style-name="P10">TEXTO VIGENTE</text:p>
          </table:table-cell>
          <table:table-cell table:style-name="Tabla1.B1" office:value-type="string">
            <text:p text:style-name="P8">50484 - CD</text:p>
          </table:table-cell>
        </table:table-row>
        <table:table-row>
          <table:table-cell table:style-name="Tabla1.A2" office:value-type="string">
            <text:p text:style-name="P11">ARTÍCULO 11°.- Son deberes de los agentes penitenciarios, sin perjuicio de los que imponen otras normas:</text:p>
            <text:p text:style-name="P11">a) Cumplir las leyes, los reglamentos y las órdenes de sus superiores y jerárquicos emitidas conforme a sus atribuciones y competencia;</text:p>
            <text:p text:style-name="P11">b) Prestar personalmente el servicio que corresponda a la función que les sea asignada con la eficiencia, puntualidad y dedicación que aquella reclame, en cualquier lugar de la Provincia donde fueran destinados;</text:p>
            <text:p text:style-name="P11">c) Desempeñar tareas de recargo, cuando las necesidades del servicio lo requieran, <text:span text:style-name="T6">sin derecho a remuneración especial;</text:span></text:p>
            <text:p text:style-name="P11">d) Concurrir a prestar servicios y recargos, <text:span text:style-name="T6">sin derecho a remuneración especial ni compensación de franco</text:span>, en caso de siniestro, fuga, amotinamiento, sublevación, acuartelamiento o alteración del orden público;</text:p>
            <text:p text:style-name="P11">e) Someterse al régimen disciplinario;</text:p>
            <text:p text:style-name="P11">f) Observar para con las personas confiadas a su custodia y cuidado, un trato firme, pero digno y respetuoso de los derechos humanos;</text:p>
            <text:p text:style-name="P11">g) Conducirse con tacto y cortesía en sus relaciones de servicio con el público;</text:p>
            <text:p text:style-name="P11">h) Observar en el servicio y fuera de él una conducta decorosa;</text:p>
            <text:p text:style-name="P11">i) Seguir los cursos de capacitación, preparación, perfeccionamiento, información y especialización que se dictan y someterse a las pruebas de idoneidad y competencia que se determinan;</text:p>
            <text:p text:style-name="P11">j) Usar correctamente el uniforme y el correspondiente armamento y velar por su mantenimiento;</text:p>
            <text:p text:style-name="P11">k) Velar por la conservación de los bienes del Estado y de los terceros que se pongan bajo su custodia;</text:p>
            <text:p text:style-name="P11">l) Mantener la reserva y el secreto en los asuntos del servicio que por su <text:soft-page-break/>naturaleza lo exijan, aún luego de su retiro;</text:p>
            <text:p text:style-name="P11">ll) Declarar bajo juramento su situación patrimonial y modificaciones ulteriores;</text:p>
            <text:p text:style-name="P11">m) Encuadrase en las disposiciones sobre incompatibilidad y acumulación de cargos;</text:p>
            <text:p text:style-name="P11">n) Conocer las leyes, reglamentos y disposiciones permanentes del servicio en general y en particular, las relacionadas con la función que desempeñan;</text:p>
            <text:p text:style-name="P11">ñ) Cumplir en forma interina funciones correspondientes a jerarquías superiores a la del grado en que revista;</text:p>
            <text:p text:style-name="P11">o) Promover las acciones judiciales que correspondan cuando públicamente sean objeto de imputación delictuosa o afecten su buen nombre u honor.-</text:p>
          </table:table-cell>
          <table:table-cell table:style-name="Tabla1.B2" office:value-type="string">
            <text:p text:style-name="P11">ARTÍCULO 11°.- Son deberes de los agentes penitenciarios, sin perjuicio de los que imponen otras normas:</text:p>
            <text:p text:style-name="P11">a) Cumplir las leyes, los reglamentos y las órdenes de sus superiores y jerárquicos emitidas conforme a sus atribuciones y competencia;</text:p>
            <text:p text:style-name="P11">b) Prestar personalmente el servicio que corresponda a la función que les sea asignada con la eficiencia, puntualidad y dedicación que aquella reclame, en cualquier lugar de la Provincia donde fueran destinados;</text:p>
            <text:p text:style-name="P11">c) Desempeñar tareas de recargo, cuando las necesidades del servicio lo requieran,<text:span text:style-name="T7"> </text:span><text:span text:style-name="T8">con derecho a compensación de franco o en su defecto al pago de horas extras</text:span><text:span text:style-name="T7">;</text:span></text:p>
            <text:p text:style-name="P11">d) Concurrir a prestar servicios y recargos, <text:span text:style-name="T9">con derecho a compensación de franco o en su defecto al pago de horas extras</text:span>, en caso de siniestro<text:span text:style-name="T10">s</text:span>, fuga, amotinamiento, sublevación, acuartelamiento o alteración del orden público;</text:p>
            <text:p text:style-name="P11">e) Someterse al régimen disciplinario;</text:p>
            <text:p text:style-name="P11">f) Observar para con las personas confiadas a su custodia y cuidado, un trato firme, pero digno y respetuoso de los derechos humanos;</text:p>
            <text:p text:style-name="P11">g) Conducirse con tacto y cortesía en sus relaciones de servicio con el público;</text:p>
            <text:p text:style-name="P11">h) Observar en el servicio y fuera de él una conducta decorosa;</text:p>
            <text:p text:style-name="P11">i) Seguir los cursos de capacitación, preparación, perfeccionamiento, información y especialización que se dictan y someterse a las pruebas de idoneidad y competencia que se determinan;</text:p>
            <text:p text:style-name="P11">j) Usar correctamente el uniforme y el correspondiente armamento y velar por su mantenimiento;</text:p>
            <text:p text:style-name="P11">k) Velar por la conservación de los bienes del Estado y de los terceros que se pongan bajo su custodia;</text:p>
            <text:p text:style-name="P11"><text:soft-page-break/>l) Mantener la reserva y el secreto en los asuntos del servicio que por su naturaleza lo exijan, aún luego de su retiro;</text:p>
            <text:p text:style-name="P11">ll) Declarar bajo juramento su situación patrimonial y modificaciones ulteriores;</text:p>
            <text:p text:style-name="P11">m) Encuadrase en las disposiciones sobre incompatibilidad y acumulación de cargos;</text:p>
            <text:p text:style-name="P11">n) Conocer las leyes, reglamentos y disposiciones permanentes del servicio en general y en particular, las relacionadas con la función que desempeñan;</text:p>
            <text:p text:style-name="P11">ñ) Cumplir en forma interina funciones correspondientes a jerarquías superiores a la del grado en que revista;</text:p>
            <text:p text:style-name="P11">o) Promover las acciones judiciales que correspondan cuando públicamente sean objeto de imputación delictuosa o afecten su buen nombre u honor.-</text:p>
          </table:table-cell>
        </table:table-row>
        <table:table-row>
          <table:table-cell table:style-name="Tabla1.A2" office:value-type="string">
            <text:p text:style-name="P11">ARTÍCULO 12°.- Queda prohibido a los agentes penitenciarios, sin perjuicio de lo que establecen otras normas:</text:p>
            <text:p text:style-name="P11">a) Prestar servicios remunerados o no, asociarse, administrar, asesorar, patrocinar, tener intereses de cualquier naturaleza o representar a personas físicas o jurídicas que tienen por objeto la explotación de concesiones o privilegios de la administración en el orden nacional, provincial o municipal, o son proveedores o contratistas del Servicio Penitenciario y utilizar en beneficio propio o de terceros los bienes de aquellas;</text:p>
            <text:p text:style-name="P11">b) Recibir beneficios originados por transacciones, concesiones, franquicias, adjudicaciones y contratos otorgados por cualquier organismo público;</text:p>
            <text:p text:style-name="P11">c) Intervenir directa o indirectamente en la obtención de concesiones de la Administración Pública o de cualquier beneficio que importe un privilegio;</text:p>
            <text:p text:style-name="P11">d) Realizar o patrocinar trámites o gestiones administrativas referentes a asuntos de terceros que se encuentran o no oficialmente a su cargo, hasta un año después del egreso;</text:p>
            <text:p text:style-name="P11">e) Hacer o aceptar dádivas o presentes de los internos, liberados, de sus familiares o cualquier otra persona vinculada con ellos, como asimismo <text:soft-page-break/>utilizar internos en servicios propios o de terceros;</text:p>
            <text:p text:style-name="P11">f) Comprar, vender, prestar o tomar prestada cosa alguna de los internos o liberados, sus familiares o allegados y en general contratar con ellos;</text:p>
            <text:p text:style-name="P11">g) Encargarse de comisiones de los internos, servirles de intermediarios entre sí o con personas ajenas al establecimiento, dar noticias o favorecer la comunicación, cualquiera sea el medio empleado;</text:p>
            <text:p text:style-name="P11">h) Dar destino que no sea el indicado por su naturaleza a los equipos, vehículos, viviendas, alojamientos, uniformes, armas y todo objeto de pertenencia del Estado;</text:p>
            <text:p text:style-name="P11">i) Especular con los productos del trabajo penitenciario;</text:p>
            <text:p text:style-name="P18"><text:span text:style-name="T11">j) Ejercer influencia sobre los internos para la designación de defensor o apoderado;</text:span></text:p>
            <text:p text:style-name="P19">k) Participar en las actividades de los partidos políticos;</text:p>
            <text:p text:style-name="P17"><text:span text:style-name="T11">l) Formular peticiones, quejas o reclamos en forma colectiva, o individual apartándose de la vía jerárquica, o no guardar el respeto debido al superior;</text:span></text:p>
            <text:p text:style-name="P11"><text:span text:style-name="T13">m</text:span>) Abandonar el servicio.-</text:p>
            <text:p text:style-name="P11">Exceptúase de las prohibiciones contenidas en los incisos d) y g), al agente que obre en cumplimiento de una norma legal o reglamentaria.-</text:p>
          </table:table-cell>
          <table:table-cell table:style-name="Tabla1.B2" office:value-type="string">
            <text:p text:style-name="P11">ARTÍCULO 12°.- Queda prohibido a los agentes penitenciarios, sin perjuicio de lo que establecen otras normas:</text:p>
            <text:p text:style-name="P11">a) Prestar servicios remunerados o no, asociarse, administrar, asesorar, patrocinar, tener intereses de cualquier naturaleza o representar a personas físicas o jurídicas que tienen por objeto la explotación de concesiones o privilegios de la administración en el orden nacional, provincial o municipal, o son proveedores o contratistas del Servicio Penitenciario y utilizar en beneficio propio o de terceros los bienes de aquellas;</text:p>
            <text:p text:style-name="P11">b) Recibir beneficios originados por transacciones, concesiones, franquicias, adjudicaciones y contratos otorgados por cualquier organismo público;</text:p>
            <text:p text:style-name="P11">c) Intervenir directa o indirectamente en la obtención de concesiones de la Administración Pública o de cualquier beneficio que importe un privilegio;</text:p>
            <text:p text:style-name="P11">d) Realizar o patrocinar trámites o gestiones administrativas referentes a asuntos de terceros que se encuentran o no oficialmente a su cargo, hasta un año después del egreso;</text:p>
            <text:p text:style-name="P11">e) Hacer o aceptar dádivas o presentes de los internos, liberados, de sus familiares o cualquier otra persona vinculada con ellos, como asimismo <text:soft-page-break/>utilizar internos en servicios propios o de terceros;</text:p>
            <text:p text:style-name="P11">f) Comprar, vender, prestar o tomar prestada cosa alguna de los internos o liberados, sus familiares o allegados y en general contratar con ellos;</text:p>
            <text:p text:style-name="P11">g) Encargarse de comisiones de los internos, servirles de intermediarios entre sí o con personas ajenas al establecimiento, dar noticias o favorecer la comunicación, cualquiera sea el medio empleado;</text:p>
            <text:p text:style-name="P11">h) Dar destino que no sea el indicado por su naturaleza a los equipos, vehículos, viviendas, alojamientos, uniformes, armas y todo objeto de pertenencia del Estado;</text:p>
            <text:p text:style-name="P11">i) Especular con los productos del trabajo penitenciario;</text:p>
            <text:p text:style-name="P11">j) Ejercer influencia sobre los internos para la designación de defensor o apoderado;</text:p>
            <text:p text:style-name="P11">k) Formular peticiones, quejas o reclamos en forma colectiva, o individual apartándose de la vía jerárquica, o no guardar el respeto debido al superior;</text:p>
            <text:p text:style-name="P11">l) Abandonar el servicio.-</text:p>
            <text:p text:style-name="P11">Exceptúase de las prohibiciones contenidas en los incisos d) y g), al agente que obre en cumplimiento de una norma legal o reglamentaria.-</text:p>
          </table:table-cell>
        </table:table-row>
      </table:table>
      <text:p text:style-name="P13"><text:span text:style-name="Fuente_20_de_20_párrafo_20_predeter.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-Roman" svg:font-family="Times-Roman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29cm" draw:z-index="2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7M41S</meta:editing-duration>
    <meta:editing-cycles>5</meta:editing-cycles>
    <meta:generator>LibreOffice/7.5.3.2$Linux_X86_64 LibreOffice_project/50$Build-2</meta:generator>
    <meta:initial-creator>CÁMARA DE DIPUTADOS</meta:initial-creator>
    <dc:date>2023-08-01T12:11:06.955829861</dc:date>
    <meta:print-date>2023-08-01T12:01:08.119364905</meta:print-date>
    <meta:document-statistic meta:table-count="1" meta:image-count="1" meta:object-count="0" meta:page-count="3" meta:paragraph-count="76" meta:word-count="1412" meta:character-count="9261" meta:non-whitespace-character-count="7922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